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Liberation Serif" fo:font-size="12pt" fo:font-style="normal" fo:font-weight="bold" officeooo:rsid="003822ca" officeooo:paragraph-rsid="003822ca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03822ca" officeooo:paragraph-rsid="003822c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solid" style:text-underline-width="auto" style:text-underline-color="font-color" fo:font-weight="normal" officeooo:rsid="0039c425" officeooo:paragraph-rsid="0039c42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3822ca" officeooo:paragraph-rsid="003822c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3822ca" officeooo:paragraph-rsid="0039c42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39c425" officeooo:paragraph-rsid="0039c42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style:text-underline-style="none" fo:font-weight="normal" officeooo:rsid="0039c425" officeooo:paragraph-rsid="0039c4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39c425"/>
    </style:style>
    <style:style style:name="T2" style:family="text">
      <style:text-properties officeooo:rsid="0039d88d"/>
    </style:style>
    <style:style style:name="T3" style:family="text">
      <style:text-properties officeooo:rsid="003c32ec"/>
    </style:style>
    <style:style style:name="T4" style:family="text">
      <style:text-properties officeooo:rsid="003e2b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Klauzula informacyjna dla kandydatów do pracy w Gminnym Ośrodku Pomocy Społecznej w Starym Targu</text:p>
      <text:p text:style-name="P1"/>
      <text:p text:style-name="P1"/>
      <text:p text:style-name="P2">ADMINISTRATOR DANYCH OSOBOWYCH</text:p>
      <text:p text:style-name="P4">Administratorem danych osobowych pracowników jest Gminny Ośrodek Pomocy Społecznej w Starym Targu ul. Główna 20, 82-410 Stary Targ.</text:p>
      <text:p text:style-name="P4"/>
      <text:p text:style-name="P2">INSPEKTOR OCHRONY DANYCH</text:p>
      <text:p text:style-name="P4">Kontakt z Inspektorem Ochrony Danych w Gminnym Ośrodku Pomocy Społecznej w Starym Targu jest pod numerem tel.55 239 48 74 <text:s/>lub adres e-mail <text:a xlink:type="simple" xlink:href="mailto:IOD@fioi.org" text:style-name="Internet_20_link" text:visited-style-name="Visited_20_Internet_20_Link">IOD@fioi.org</text:a></text:p>
      <text:p text:style-name="P4"/>
      <text:p text:style-name="P2">CELE PRZETWARZANIA <text:s/>I PODSTAWA PRAWNA</text:p>
      <text:p text:style-name="P5">Pana/Pani dane osobowe przetwarzane będą w celu prowadzonej rekrutacji na wolne stanowisko urzędnicze- na podstawie art.6 ust.1 lit. <text:span text:style-name="T1">a ogólnego rozporządzenia o ochronie danych osobowych z dnia 27 kwietnia 2016r. oraz Kodeksu Pracy z dnia 26 czerwca 1974r.</text:span></text:p>
      <text:p text:style-name="P5"/>
      <text:p text:style-name="P3">ODBIORCA DANYCH</text:p>
      <text:p text:style-name="P6">Odbiorcami Pana/ Pani danych osobowych będą wyłącznie podmioty uprawnione do uzyskania danych osobowych na podstawie przepisów prawa.</text:p>
      <text:p text:style-name="P6"/>
      <text:p text:style-name="P3">OKRES PRZECHOWYWANIA <text:s/>DANYCH</text:p>
      <text:p text:style-name="P6">Pana/Pani dane osobowe przechowywane będą przez okres 3 miesięcy po zakończeniu procesu rekrutacji.</text:p>
      <text:p text:style-name="P6"/>
      <text:p text:style-name="P3">PRAWA PODMIOTÓW DANYCH</text:p>
      <text:p text:style-name="P6"><text:span text:style-name="T4">P</text:span>osiada Pani/<text:span text:style-name="T2">P</text:span>an <text:span text:style-name="T4">prawo dostępu do treści swoich danych oraz</text:span> prawo do <text:span text:style-name="T4">ich</text:span> sprostowania (poprawienia) danych, <text:span text:style-name="T3">usunięcia, </text:span>ograniczenia przetwarzania danych, <text:span text:style-name="T3">prawo do przenoszenia danych, prawo wniesienia sprzeciwu, prawo do cofnięcia zgody w dowolnym momencie bez wpływu na zgodność z prawem przetwarzania, którego dokonano na podstawie zgody przed jej cofnięciem. </text:span></text:p>
      <text:p text:style-name="P6"><text:s text:c="5"/></text:p>
      <text:p text:style-name="P3">INFORMACJA O DOWOLNOŚCI <text:s/>LUB OBOWIĄZKU PODANIA <text:s/>DANYCH</text:p>
      <text:p text:style-name="P6">Podanie danych osobowych jest obligatoryjne , gdy wymagają przepisy prawa, w pozostałym zakresie- dobrowol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07:08.963000000</meta:creation-date>
    <dc:date>2020-01-17T12:16:30.585000000</dc:date>
    <meta:editing-duration>PT2H27M13S</meta:editing-duration>
    <meta:editing-cycles>27</meta:editing-cycles>
    <meta:generator>LibreOffice/6.2.2.2$Windows_X86_64 LibreOffice_project/2b840030fec2aae0fd2658d8d4f9548af4e3518d</meta:generator>
    <meta:print-date>2019-04-30T11:00:07.464000000</meta:print-date>
    <meta:document-statistic meta:table-count="0" meta:image-count="0" meta:object-count="0" meta:page-count="1" meta:paragraph-count="16" meta:word-count="212" meta:character-count="1554" meta:non-whitespace-character-count="1345"/>
  </office:meta>
</office:document-meta>
</file>