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4pt" fo:font-style="normal" style:text-underline-style="none" fo:font-weight="bold" officeooo:rsid="0036c154" officeooo:paragraph-rsid="0036c154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4pt" fo:font-style="normal" style:text-underline-style="solid" style:text-underline-width="auto" style:text-underline-color="font-color" fo:font-weight="bold" officeooo:rsid="0036944a" officeooo:paragraph-rsid="0036944a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4pt" fo:font-style="italic" style:text-underline-style="none" fo:font-weight="bold" officeooo:rsid="0039c6e8" officeooo:paragraph-rsid="0039c6e8" fo:background-color="transparent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4pt" fo:font-style="italic" style:text-underline-style="none" fo:font-weight="bold" officeooo:rsid="0039c6e8" officeooo:paragraph-rsid="006f6bcd" fo:background-color="transparent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italic" style:text-underline-style="none" fo:font-weight="normal" officeooo:rsid="0031c51e" officeooo:paragraph-rsid="0062616a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italic" style:text-underline-style="none" fo:font-weight="normal" officeooo:rsid="0031c51e" officeooo:paragraph-rsid="0036c154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italic" style:text-underline-style="none" fo:font-weight="normal" officeooo:rsid="0039c6e8" officeooo:paragraph-rsid="006f6bcd" fo:background-color="transparent" style:font-size-asian="10.5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italic" fo:font-weight="normal" officeooo:rsid="0031c51e" officeooo:paragraph-rsid="0031c51e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bold" officeooo:rsid="0039c6e8" officeooo:paragraph-rsid="0039c6e8" fo:background-color="transparent" style:font-size-asian="10.5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bold" officeooo:rsid="0036c154" officeooo:paragraph-rsid="0036c154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944a" officeooo:paragraph-rsid="0036c15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944a" officeooo:paragraph-rsid="0036c15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36c15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36c15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36c15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>
      <loext:graphic-properties draw:fill="none"/>
      <style:paragraph-properties fo:margin-top="0cm" fo:margin-bottom="0cm" style:contextual-spacing="false" fo:line-height="100%" fo:text-align="end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6e5a2d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loext:graphic-properties draw:fill="none"/>
      <style:paragraph-properties fo:margin-top="0cm" fo:margin-bottom="0cm" style:contextual-spacing="false" fo:line-height="2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36c15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b50f4" officeooo:paragraph-rsid="003b50f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1c51e" officeooo:paragraph-rsid="0031c51e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loext:graphic-properties draw:fill="none"/>
      <style:paragraph-properties fo:margin-top="0cm" fo:margin-bottom="0cm" style:contextual-spacing="false" fo:line-height="2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1c51e" officeooo:paragraph-rsid="0031c51e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loext:graphic-properties draw:fill="none"/>
      <style:paragraph-properties fo:margin-top="0cm" fo:margin-bottom="0cm" style:contextual-spacing="false" fo:line-height="2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2aae4" officeooo:paragraph-rsid="0032aae4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2aae4" officeooo:paragraph-rsid="0032aae4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6944a" officeooo:paragraph-rsid="0036944a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normal" officeooo:rsid="0031c51e" officeooo:paragraph-rsid="0031c51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>
      <loext:graphic-properties draw:fill="none"/>
      <style:paragraph-properties fo:margin-top="0cm" fo:margin-bottom="0cm" style:contextual-spacing="false" fo:line-height="2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normal" officeooo:rsid="0031c51e" officeooo:paragraph-rsid="0031c51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normal" officeooo:rsid="0036944a" officeooo:paragraph-rsid="0032aae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normal" officeooo:rsid="0036944a" officeooo:paragraph-rsid="0036944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normal" officeooo:rsid="0036944a" officeooo:paragraph-rsid="0036c15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Times New Roman" fo:font-size="10.5pt" fo:language="pl" fo:country="PL" fo:font-style="normal" style:text-underline-style="none" fo:font-weight="normal" officeooo:rsid="00459b28" officeooo:paragraph-rsid="006e5a2d" fo:background-color="transparent" style:font-name-asian="Andale Sans UI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P30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8pt" fo:font-style="italic" style:text-underline-style="none" fo:font-weight="normal" officeooo:rsid="003820f1" officeooo:paragraph-rsid="003820f1" fo:background-color="transparent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font-size="11pt" officeooo:paragraph-rsid="006e5a2d" style:font-size-asian="11pt"/>
    </style:style>
    <style:style style:name="P32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0pt" fo:font-style="italic" style:text-underline-style="none" fo:font-weight="normal" officeooo:rsid="0039c6e8" officeooo:paragraph-rsid="006e5a2d" fo:background-color="transparent" style:font-size-asian="8.75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0pt" fo:font-style="italic" style:text-underline-style="none" fo:font-weight="normal" officeooo:rsid="0039c6e8" officeooo:paragraph-rsid="006f6bcd" fo:background-color="transparent" style:font-size-asian="8.75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0pt" fo:font-style="italic" style:text-underline-style="none" fo:font-weight="normal" officeooo:rsid="003820f1" officeooo:paragraph-rsid="003820f1" fo:background-color="transparent" style:font-size-asian="8.75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 style:master-page-name="Standard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style:page-number="auto" fo:background-color="transparent" style:vertical-align="baseline" style:writing-mode="lr-tb"/>
      <style:text-properties fo:font-size="12pt" fo:font-weight="normal" officeooo:rsid="0031c51e" officeooo:paragraph-rsid="0031c51e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1c51e" officeooo:paragraph-rsid="0031c51e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 style:list-style-name="L2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36c15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_20__28_user_29_" style:list-style-name="L3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b50f4" officeooo:paragraph-rsid="003b50f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italic" style:text-underline-style="none" fo:font-weight="normal" officeooo:rsid="0031c51e" officeooo:paragraph-rsid="0036c154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36c154" style:font-size-asian="14pt" style:font-weight-asian="bold" style:font-size-complex="14pt" style:font-weight-complex="bold"/>
    </style:style>
    <style:style style:name="T3" style:family="text">
      <style:text-properties fo:font-weight="bold" officeooo:rsid="0032aae4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4a3ae" style:font-weight-asian="normal" style:font-weight-complex="normal"/>
    </style:style>
    <style:style style:name="T6" style:family="text">
      <style:text-properties fo:font-weight="normal" officeooo:rsid="0036944a" style:font-weight-asian="normal" style:font-weight-complex="normal"/>
    </style:style>
    <style:style style:name="T7" style:family="text">
      <style:text-properties fo:font-weight="normal" officeooo:rsid="004c2643" style:font-weight-asian="normal" style:font-weight-complex="normal"/>
    </style:style>
    <style:style style:name="T8" style:family="text">
      <style:text-properties fo:font-weight="normal" officeooo:rsid="006f6bcd" style:font-weight-asian="normal" style:font-weight-complex="normal"/>
    </style:style>
    <style:style style:name="T9" style:family="text">
      <style:text-properties fo:font-weight="normal" officeooo:rsid="00732b62" style:font-weight-asian="normal" style:font-weight-complex="normal"/>
    </style:style>
    <style:style style:name="T10" style:family="text">
      <style:text-properties officeooo:rsid="0032aae4"/>
    </style:style>
    <style:style style:name="T11" style:family="text">
      <style:text-properties fo:font-size="10pt" style:font-size-asian="8.75pt" style:font-size-complex="10pt"/>
    </style:style>
    <style:style style:name="T12" style:family="text">
      <style:text-properties fo:font-size="10pt" officeooo:rsid="006f6bcd" style:font-size-asian="8.75pt" style:font-size-complex="10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732b62" style:font-style-asian="italic" style:font-style-complex="italic"/>
    </style:style>
    <style:style style:name="T15" style:family="text">
      <style:text-properties fo:font-style="italic" officeooo:rsid="00526b35" style:font-style-asian="italic" style:font-style-complex="italic"/>
    </style:style>
    <style:style style:name="T16" style:family="text">
      <style:text-properties officeooo:rsid="003c2a8f"/>
    </style:style>
    <style:style style:name="T17" style:family="text">
      <style:text-properties officeooo:rsid="004c2643"/>
    </style:style>
    <style:style style:name="T18" style:family="text">
      <style:text-properties officeooo:rsid="004e7dfe"/>
    </style:style>
    <style:style style:name="T19" style:family="text">
      <style:text-properties officeooo:rsid="00526b35"/>
    </style:style>
    <style:style style:name="T20" style:family="text">
      <style:text-properties officeooo:rsid="005b7503"/>
    </style:style>
    <style:style style:name="T21" style:family="text">
      <style:text-properties officeooo:rsid="0062616a"/>
    </style:style>
    <style:style style:name="T22" style:family="text">
      <style:text-properties fo:color="#3465a4" loext:opacity="100%" fo:font-weight="normal" officeooo:rsid="0065c732" style:font-weight-asian="normal" style:font-weight-complex="normal"/>
    </style:style>
    <style:style style:name="T23" style:family="text">
      <style:text-properties officeooo:rsid="006e5a2d"/>
    </style:style>
    <style:style style:name="T24" style:family="text">
      <style:text-properties officeooo:rsid="006f6bcd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fo:font-size="7pt" fo:font-style="italic" officeooo:rsid="003820f1" style:font-size-asian="7pt" style:font-style-asian="italic" style:font-size-complex="7pt" style:font-style-complex="italic"/>
    </style:style>
    <style:style style:name="T27" style:family="text">
      <style:text-properties fo:font-size="7pt" fo:font-style="italic" officeooo:rsid="006e5a2d" style:font-size-asian="7pt" style:font-style-asian="italic" style:font-size-complex="7pt" style:font-style-complex="italic"/>
    </style:style>
    <style:style style:name="T28" style:family="text">
      <style:text-properties officeooo:rsid="00732b6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3">Załącznik Nr 1do zapytania ofertowego z dnia </text:span><text:span text:style-name="T14">19</text:span><text:span text:style-name="T13"> grudnia 20</text:span><text:span text:style-name="T15">2</text:span><text:span text:style-name="T14">3</text:span><text:span text:style-name="T13">r.</text:span></text:p>
      <text:p text:style-name="P8"/>
      <text:p text:style-name="P19">Zamawiający:</text:p>
      <text:p text:style-name="P24"/>
      <text:p text:style-name="P24"><text:s text:c="4"/>Gminny Ośrodek Pomocy Społecznej w Starym Targu</text:p>
      <text:p text:style-name="P24"><text:s text:c="4"/>ul. Główna 20, 82-410 Stary Targ</text:p>
      <text:p text:style-name="P19"><text:span text:style-name="T4"><text:s text:c="5"/>tel 55 277-62-81 mail: </text:span><text:span text:style-name="T22">gops@gops.gminastarytarg.pl</text:span></text:p>
      <text:p text:style-name="P24"><text:s/></text:p>
      <text:p text:style-name="P24"><text:s text:c="44"/>OFERTA <text:s/>DOTYCZĄCA:</text:p>
      <text:p text:style-name="P24"/>
      <text:list text:style-name="L1">
        <text:list-item>
          <text:p text:style-name="P36">usług schroniska dla osób bezdomnych</text:p>
        </text:list-item>
        <text:list-item>
          <text:p text:style-name="P36">schronisko dla osób bezdomnych z usługami opiekuńczymi</text:p>
        </text:list-item>
      </text:list>
      <text:p text:style-name="P20">1.<text:span text:style-name="T4">Nazwa wykonawcy………………………………………………………………………………………</text:span></text:p>
      <text:p text:style-name="P20">2.Siedziba, adre<text:span text:style-name="T24">s </text:span>Wykonawcy…………………………………………………………………………...</text:p>
      <text:p text:style-name="P21">3.<text:span text:style-name="T4">Adres d</text:span><text:span text:style-name="T8">o </text:span><text:span text:style-name="T4">doręczeń……………………………………………………………………………………….</text:span></text:p>
      <text:p text:style-name="P21">4.<text:span text:style-name="T4">Dane kontaktowe Wykonawcy (tel/fax,mail…………………………………………………………….</text:span></text:p>
      <text:p text:style-name="P25">……………………………………………………………………………………………………………..<text:line-break/><text:span text:style-name="T3">5. </text:span><text:span text:style-name="T10">Nr KRS ( jeśli dotyczy)………………………………………………………………………………..</text:span></text:p>
      <text:p text:style-name="P21">6. <text:span text:style-name="T4">NIP…………………………………………………………………………………………………….</text:span></text:p>
      <text:p text:style-name="P21">7<text:span text:style-name="T4">.REGON………………………………………………………………………………………………..</text:span></text:p>
      <text:p text:style-name="P22"><text:span text:style-name="T4">Składam ofertę na realizację zamówienia </text:span><text:span text:style-name="T5">wskazanego w zapytaniu ofertowym pn: ,,Świadczenie w 20</text:span><text:span text:style-name="T7">2</text:span><text:span text:style-name="T9">4</text:span><text:span text:style-name="T5">r. Usług schronienia dla osób bezdomnych, których ostatnim miejscem zameldowania jest Gmina Stary T</text:span><text:span text:style-name="T6">arg.</text:span></text:p>
      <text:p text:style-name="P26"/>
      <text:p text:style-name="P2">CZĘŚC I</text:p>
      <text:p text:style-name="P23">I. Dla osób bezdomnych -schronisko:</text:p>
      <text:p text:style-name="P27">1. Oferujemy wykonanie zamówienia za cenę netto…………………………………………...zł.</text:p>
      <text:p text:style-name="P27">Obowiązujący podatek</text:p>
      <text:p text:style-name="P27">VAT…….%…………………………………………zł.</text:p>
      <text:p text:style-name="P27">Cena brutto……………………………………………………………………………………..zł.</text:p>
      <text:p text:style-name="P27">Słownie:………………………………………………………………………………………...zł.</text:p>
      <text:p text:style-name="P27"/>
      <text:p text:style-name="P2">CZEŚCI II</text:p>
      <text:p text:style-name="P10">Dla osób bezdomnych- schronisko dla osób bezdomnych z usługami opiekuńczymi:</text:p>
      <text:p text:style-name="P13">1.Oferujemy wykonanie zamówienia za cene netto…………………………………………..zł.</text:p>
      <text:p text:style-name="P28">Obowiązujący podatek</text:p>
      <text:p text:style-name="P28">VAT…….%……………………………………….zł.</text:p>
      <text:p text:style-name="P28">Cena brutto……………………………………………………………………………………..zł.</text:p>
      <text:p text:style-name="P12">Słownie:………………………………………………………………………………………...zł.</text:p>
      <text:p text:style-name="P6"/>
      <text:p text:style-name="P6"/>
      <text:p text:style-name="P5"><text:soft-page-break/>Załącznik Nr <text:span text:style-name="T21">2 </text:span>do zapytania ofertowego z dnia <text:span text:style-name="T28">19</text:span> grudnia 20<text:span text:style-name="T19">2</text:span><text:span text:style-name="T28">3</text:span>r.</text:p>
      <text:p text:style-name="P5"/>
      <text:p text:style-name="P11"><text:s text:c="40"/><text:span text:style-name="T1"><text:s text:c="7"/></text:span><text:span text:style-name="T2">Oświadczenie wykonawcy</text:span></text:p>
      <text:p text:style-name="P1"/>
      <text:p text:style-name="P14">1. Oświadczam/y, że oferowana cena zawiera k<text:span text:style-name="T20">o</text:span>szty związane z realizacją przedmiotu zamówienia. W przypadku wyboru niniejszej oferty, cena ta nie ulegnie zmianie w trakcie umowy.</text:p>
      <text:p text:style-name="P14">2.Oświadczam/y, że zapoznałem/ liśmy się z treścią zapytania ofertowego <text:span text:style-name="T16">i</text:span> nie wnoszę/wnosimy do nich zastrzeżeń.</text:p>
      <text:p text:style-name="P14">3.<text:span text:style-name="T16">P</text:span>rzyjmujemy do realizacji postawione przez <text:span text:style-name="T20">Z</text:span>amawiającego, w zapytaniu ofertowym warunki.</text:p>
      <text:p text:style-name="P14">4.Oświadczam/y, że spełniamy niżej wymienione warunkiudziału w postępowaniu:</text:p>
      <text:list text:style-name="L2">
        <text:list-item>
          <text:p text:style-name="P37">posiadania uprawnień do wykonywania określonej działalności lub czynności związanej z przedmiotem zapytania ofertowego, jeżeli przepisy prawa nakładają obowiązek ich posiadania,</text:p>
        </text:list-item>
        <text:list-item>
          <text:p text:style-name="P37"><text:span text:style-name="T20">posiadania statutu</text:span> podmio<text:span text:style-name="T20">tu</text:span> wpisa<text:span text:style-name="T20">nego</text:span> do rejestru placówek udzielających tymczasowego schronienia prowadzonego przez wojewodę,</text:p>
        </text:list-item>
        <text:list-item>
          <text:p text:style-name="P37">posiadania odpowiedniej wiedzy i doświadczenia, niezbędn<text:span text:style-name="T20">ych</text:span> do prawidłowego wykonania usługi,</text:p>
        </text:list-item>
        <text:list-item>
          <text:p text:style-name="P37">dysponowania odpowiednim potencjałem technicznym, niezb<text:span text:style-name="T20">ę</text:span>dnym do prawidłowej realizacji zamówienia,</text:p>
        </text:list-item>
        <text:list-item>
          <text:p text:style-name="P37">dysponowania odpowiednimi osobami, zdolnymi do prawidłowqej realizacji zamówienia,</text:p>
        </text:list-item>
        <text:list-item>
          <text:p text:style-name="P37">pozostawienia w sytuacji ekonamicznej <text:span text:style-name="T18">i</text:span> finansowej, pozwalaj<text:span text:style-name="T20">ą</text:span>cej na prawidłowe wykonanie zamówienia,</text:p>
        </text:list-item>
        <text:list-item>
          <text:p text:style-name="P37">spełnienia warunków okreslonych w opisie przedmiotu zamówienia,</text:p>
        </text:list-item>
        <text:list-item>
          <text:p text:style-name="P37">Oświadczamy, że w/w oświadczenie dot. spełniania warunków udziału w postępowaniu s<text:span text:style-name="T18">ą</text:span> prawdziwe i mamy świadomość, i<text:span text:style-name="T18">ż</text:span> Zamawiający ma prawo zweryfikować ww. <text:span text:style-name="T16">O</text:span>świadczeń.</text:p>
          <text:p text:style-name="P37"/>
        </text:list-item>
      </text:list>
      <text:p text:style-name="P14">Miejsce świadczenia usług w formie:</text:p>
      <text:p text:style-name="P14"/>
      <text:p text:style-name="P15">1. schronisko- adres………………………………………………………………………………………..</text:p>
      <text:p text:style-name="P15"/>
      <text:p text:style-name="P17">2.schronisko dla osób wymagających usług opieku<text:span text:style-name="T20">ń</text:span>czych- <text:span text:style-name="T23">adres………………………………………..</text:span></text:p>
      <text:p text:style-name="P17">…………………………………………………………………………………………………………….<text:line-break/> <text:s text:c="94"/></text:p>
      <text:p text:style-name="P17"/>
      <text:p text:style-name="P17"><text:s text:c="122"/>……………………………</text:p>
      <text:p text:style-name="P16"><text:s text:c="86"/><text:span text:style-name="T25"><text:s/></text:span><text:span text:style-name="T26">( podpis wykonawcy lub podpis <text:s/></text:span><text:span text:style-name="T27">osoby</text:span><text:span text:style-name="T26"> / </text:span><text:span text:style-name="T27">osób uprwwnionych do <text:line-break/>reprezentowania Wykonawcy)</text:span><text:span text:style-name="T26"><text:line-break/></text:span></text:p>
      <text:p text:style-name="P34"/>
      <text:p text:style-name="P34"/>
      <text:p text:style-name="P34"/>
      <text:p text:style-name="P34"/>
      <text:p text:style-name="P34">…………………………………</text:p>
      <text:p text:style-name="P30"><text:s text:c="8"/>( Miejscowość i <text:s/>d<text:span text:style-name="T23">ata) </text:span></text:p>
      <text:p text:style-name="P32"/>
      <text:p text:style-name="P32"/>
      <text:p text:style-name="P33"><text:s text:c="64"/></text:p>
      <text:p text:style-name="P33"/>
      <text:p text:style-name="P33"/>
      <text:p text:style-name="P7"><text:soft-page-break/><text:span text:style-name="T11"><text:s text:c="128"/>………………..dnia…………………</text:span><text:span text:style-name="T12">.</text:span></text:p>
      <text:p text:style-name="P33"/>
      <text:p text:style-name="P33"/>
      <text:p text:style-name="P33"/>
      <text:p text:style-name="P7"><text:span text:style-name="T11"><text:s text:c="72"/></text:span><text:span text:style-name="T1"><text:s/>OŚWIADCZENIE</text:span></text:p>
      <text:p text:style-name="P4"/>
      <text:p text:style-name="P3"/>
      <text:p text:style-name="P9"><text:s text:c="8"/>o spełnieniu warunków z art. 22 ust.1 pkt 1-2 ustawy Prawo zamówień publicznych</text:p>
      <text:p text:style-name="P9"/>
      <text:p text:style-name="P18">Przystępując do udziału w postępowaniu na podstawie <text:s/>art. 4 pkt 8 ustawy <text:s/>z dnia 29 stycznia 2004r. Prawo zamówien publicznych ( t.j Dz. U. z 201<text:span text:style-name="T17">9</text:span>r., poz.1<text:span text:style-name="T17">843</text:span> ze .zm) w związku z zapytaniem ofertowym ,,Świadczenie <text:span text:style-name="T20">w</text:span> 20<text:span text:style-name="T17">2</text:span><text:span text:style-name="T28">4</text:span> roku usług schronienia dla osób bezdomnych, których ostatnim miejscem zameldowania jest Gmina Stary Targ”,</text:p>
      <text:p text:style-name="P18"/>
      <text:p text:style-name="P18">oświadczam / oświadczamy, że spełniam/ spełniamy warunki udziału w postępowaniu dotyczące:</text:p>
      <text:list text:style-name="L3">
        <text:list-item>
          <text:p text:style-name="P38">Posiadania, wymaganych przepisami prawa, uprawnień do wykonywania działalności lub czynności objętychniniejszym zamówieniem publicznym,</text:p>
        </text:list-item>
        <text:list-item>
          <text:p text:style-name="P38">Posiadania wiedzy i doświadczenia,</text:p>
        </text:list-item>
        <text:list-item>
          <text:p text:style-name="P38">Dysponowania odpowiednim potencjałem technicznym oraz osobami zdolnymi do wykonania zamówienia,</text:p>
        </text:list-item>
        <text:list-item>
          <text:p text:style-name="P38">Sytuacji ekonomicznej <text:span text:style-name="T17">i</text:span> finansowej.</text:p>
        </text:list-item>
      </text:list>
      <text:p text:style-name="P18"><text:s/>Oraz nie podlegam / podlegamy wykluczeniu z postępowania o udzielenie zamówienia na podstawie art.24 ust.1 Prawa zamówie<text:span text:style-name="T17">ń</text:span> publicznych.</text:p>
      <text:p text:style-name="P18"/>
      <text:p text:style-name="P18"/>
      <text:p text:style-name="P18"/>
      <text:p text:style-name="P18"/>
      <text:p text:style-name="P18">………………, dnia……………….20<text:span text:style-name="T19">2</text:span><text:span text:style-name="T28">3</text:span> roku</text:p>
      <text:p text:style-name="P18"/>
      <text:p text:style-name="P18"/>
      <text:p text:style-name="P18"/>
      <text:p text:style-name="P18"/>
      <text:p text:style-name="P18"/>
      <text:p text:style-name="P18"><text:s text:c="104"/>………………………...</text:p>
      <text:p text:style-name="P18"><text:s text:c="104"/>/ podpis Wykonawcy/</text:p>
      <text:p text:style-name="P18"/>
      <text:p text:style-name="P18"/>
      <text:p text:style-name="P31"><text:s text:c="118"/></text:p>
      <text:p text:style-name="P31"/>
      <text:p text:style-name="P31"/>
      <text:p text:style-name="P31"/>
      <text:p text:style-name="P31"/>
      <text:p text:style-name="P29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5cm" fo:margin-right="0cm" fo:margin-top="0.065cm" fo:margin-bottom="0cm" style:contextual-spacing="false" fo:orphans="2" fo:widows="2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fo:language="pl" fo:country="PL" style:letter-kerning="false" style:font-name-asian="Calibri1" style:font-family-asian="Calibri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05cm" fo:margin-right="0cm" fo:orphans="2" fo:widows="2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fo:language="pl" fo:country="PL" fo:font-weight="bold" style:letter-kerning="false" style:font-name-asian="Calibri1" style:font-family-asian="Calibri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/>
    </style:style>
    <style:style style:name="caption" style:family="paragraph" style:default-outline-level="">
      <style:paragraph-properties fo:margin-top="0.212cm" fo:margin-bottom="0.212cm" style:contextual-spacing="false" fo:line-height="0.423cm"/>
      <style:text-properties style:font-name="Times New Roman" fo:font-family="'Times New Roman'" style:font-family-generic="roman" style:font-pitch="variable" fo:language="en" fo:country="US" fo:font-style="italic" style:font-name-asian="Mangal1" style:font-family-asian="Mangal" style:font-family-generic-asian="system" style:font-pitch-asian="variable" style:language-asian="en" style:country-asian="US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left="0.205cm" fo:margin-right="0cm" fo:margin-top="0.065cm" fo:margin-bottom="0cm" style:contextual-spacing="false" fo:line-height="0.423cm" fo:orphans="2" fo:widows="2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language-asian="ar" style:country-asian="SA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size-asian="9pt" style:font-weight-asian="normal" style:font-name-complex="Arial1" style:font-family-complex="Arial" style:font-family-generic-complex="system" style:font-pitch-complex="variable" style:font-size-complex="9pt" style:font-weight-complex="normal" style:text-scale="99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65" style:display-name="ListLabel 65" style:family="text">
      <style:text-properties style:font-name-asian="OpenSymbol1" style:font-family-asian="OpenSymbol" style:font-family-generic-asian="system" style:font-pitch-asian="variable"/>
    </style:style>
    <style:style style:name="ListLabel_20_64" style:display-name="ListLabel 64" style:family="text">
      <style:text-properties style:font-name-asian="OpenSymbol1" style:font-family-asian="OpenSymbol" style:font-family-generic-asian="system" style:font-pitch-asian="variable"/>
    </style:style>
    <style:style style:name="ListLabel_20_63" style:display-name="ListLabel 63" style:family="text">
      <style:text-properties style:font-name-asian="OpenSymbol1" style:font-family-asian="OpenSymbol" style:font-family-generic-asian="system" style:font-pitch-asian="variable"/>
    </style:style>
    <style:style style:name="ListLabel_20_62" style:display-name="ListLabel 62" style:family="text">
      <style:text-properties style:font-name-asian="OpenSymbol1" style:font-family-asian="OpenSymbol" style:font-family-generic-asian="system" style:font-pitch-asian="variable"/>
    </style:style>
    <style:style style:name="ListLabel_20_61" style:display-name="ListLabel 61" style:family="text">
      <style:text-properties style:font-name-asian="OpenSymbol1" style:font-family-asian="OpenSymbol" style:font-family-generic-asian="system" style:font-pitch-asian="variabl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/>
    </style:style>
    <style:style style:name="ListLabel_20_59" style:display-name="ListLabel 59" style:family="text">
      <style:text-properties style:font-name-asian="OpenSymbol1" style:font-family-asian="OpenSymbol" style:font-family-generic-asian="system" style:font-pitch-asian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/>
    </style:style>
    <style:style style:name="ListLabel_20_55" style:display-name="ListLabel 55" style:family="text">
      <style:text-properties style:font-name-asian="OpenSymbol1" style:font-family-asian="OpenSymbol" style:font-family-generic-asian="system" style:font-pitch-asian="variable"/>
    </style:style>
    <style:style style:name="ListLabel_20_54" style:display-name="ListLabel 54" style:family="text">
      <style:text-properties style:font-name-asian="OpenSymbol1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-asian="OpenSymbol1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OpenSymbol1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OpenSymbol1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1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OpenSymbol1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1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OpenSymbol1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-asian="OpenSymbol1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-asian="OpenSymbol1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 style:font-size-complex="12pt" style:font-weight-complex="normal" style:text-scale="99%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Tekst_20_komentarza_20_Znak" style:display-name="Tekst komentarza Znak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96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95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451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8.94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43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1.93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3.4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2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512cm" fo:margin-right="1.85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</meta:initial-creator>
    <meta:editing-cycles>64</meta:editing-cycles>
    <meta:editing-duration>PT8H19M57S</meta:editing-duration>
    <meta:generator>LibreOffice/7.4.2.3$Windows_X86_64 LibreOffice_project/382eef1f22670f7f4118c8c2dd222ec7ad009daf</meta:generator>
    <dc:date>2023-12-21T07:46:48.536000000</dc:date>
    <meta:print-date>2022-12-05T13:14:15.674000000</meta:print-date>
    <meta:document-statistic meta:table-count="0" meta:image-count="0" meta:object-count="0" meta:page-count="3" meta:paragraph-count="69" meta:word-count="488" meta:character-count="5315" meta:non-whitespace-character-count="38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