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officeooo:rsid="001e7773" officeooo:paragraph-rsid="001e7773" fo:background-color="transparent"/>
    </style:style>
    <style:style style:name="P2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normal" officeooo:rsid="00231312" officeooo:paragraph-rsid="00231312" fo:background-color="transparent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normal" officeooo:rsid="00231312" officeooo:paragraph-rsid="0024c5ee" fo:background-color="transparent" style:font-size-asian="12pt" style:font-weight-asian="normal" style:font-size-complex="12pt" style:font-weight-complex="normal"/>
    </style:style>
    <style:style style:name="P4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fo:font-weight="normal" officeooo:rsid="00231312" officeooo:paragraph-rsid="00231312" fo:background-color="transparent" style:font-size-asian="12pt" style:font-weight-asian="normal" style:font-size-complex="12pt" style:font-weight-complex="normal"/>
    </style:style>
    <style:style style:name="P5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normal" officeooo:rsid="0022b519" officeooo:paragraph-rsid="0022b519" fo:background-color="transparent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normal" officeooo:rsid="0022b519" officeooo:paragraph-rsid="0024c5ee" fo:background-color="transparent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normal" officeooo:rsid="005413af" officeooo:paragraph-rsid="005413af" fo:background-color="transparent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fo:font-weight="normal" officeooo:rsid="00558741" officeooo:paragraph-rsid="00558741" fo:background-color="transparent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officeooo:rsid="001e7773" officeooo:paragraph-rsid="001e7773" fo:background-color="transparent" style:font-size-asian="12pt" style:font-size-complex="12pt"/>
    </style:style>
    <style:style style:name="P10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bold" officeooo:rsid="001e7773" officeooo:paragraph-rsid="001e7773" fo:background-color="transparent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font-size="12pt" fo:font-weight="bold" officeooo:rsid="00231312" officeooo:paragraph-rsid="00231312" fo:background-color="transparent" style:font-size-asian="12pt" style:font-weight-asian="bold" style:font-size-complex="12pt" style:font-weight-complex="bold"/>
    </style:style>
    <style:style style:name="P12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officeooo:paragraph-rsid="002d93b2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weight="bold" officeooo:paragraph-rsid="002d93b2" style:font-weight-asian="bold" style:font-weight-complex="bold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weight="bold" officeooo:paragraph-rsid="002efc40" style:font-weight-asian="bold" style:font-weight-complex="bold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weight="bold" officeooo:paragraph-rsid="006da59a" style:font-weight-asian="bold" style:font-weight-complex="bold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2d93b2" officeooo:paragraph-rsid="002d93b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2efc40" officeooo:paragraph-rsid="002d93b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2efc40" officeooo:paragraph-rsid="002efc4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303480" officeooo:paragraph-rsid="002efc4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303480" officeooo:paragraph-rsid="00303480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bold" officeooo:rsid="002efc40" officeooo:paragraph-rsid="002d93b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italic" fo:font-weight="normal" officeooo:rsid="0031c51e" officeooo:paragraph-rsid="0031c51e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3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italic" style:text-underline-style="none" fo:font-weight="normal" officeooo:rsid="003820f1" officeooo:paragraph-rsid="003820f1" fo:background-color="transparent" style:font-size-asian="10.5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4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italic" style:text-underline-style="none" fo:font-weight="normal" officeooo:rsid="0039c6e8" officeooo:paragraph-rsid="0039c6e8" fo:background-color="transparent" style:font-size-asian="10.5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5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italic" style:text-underline-style="none" fo:font-weight="normal" officeooo:rsid="0031c51e" officeooo:paragraph-rsid="0062616a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6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1c51e" officeooo:paragraph-rsid="0031c51e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7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1c51e" officeooo:paragraph-rsid="006da59a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_20__28_user_29_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1c51e" officeooo:paragraph-rsid="0031c51e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9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2aae4" officeooo:paragraph-rsid="0032aae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Standard_20__28_user_29_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2aae4" officeooo:paragraph-rsid="0032aae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1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6944a" officeooo:paragraph-rsid="0036944a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2" style:family="paragraph" style:parent-style-name="Standard_20__28_user_29_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1c51e" officeooo:paragraph-rsid="0031c51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1c51e" officeooo:paragraph-rsid="0031c51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6944a" officeooo:paragraph-rsid="0032aae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6944a" officeooo:paragraph-rsid="0036944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normal" officeooo:rsid="0036944a" officeooo:paragraph-rsid="0036c1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bold" officeooo:rsid="0036c154" officeooo:paragraph-rsid="0036c15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8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bold" officeooo:rsid="0039c6e8" officeooo:paragraph-rsid="0039c6e8" fo:background-color="transparent" style:font-size-asian="10.5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9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944a" officeooo:paragraph-rsid="0036c15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Standard_20__28_user_29_">
      <loext:graphic-properties draw:fill="none"/>
      <style:paragraph-properties fo:margin-top="0cm" fo:margin-bottom="0cm" loext:contextual-spacing="false" fo:line-height="100%" fo:text-align="center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820f1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_20__28_user_29_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b50f4" officeooo:paragraph-rsid="003b50f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4pt" fo:font-style="normal" style:text-underline-style="solid" style:text-underline-width="auto" style:text-underline-color="font-color" fo:font-weight="bold" officeooo:rsid="0036944a" officeooo:paragraph-rsid="0036944a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46" style:family="paragraph" style:parent-style-name="Standard_20__28_user_29_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4pt" fo:font-style="normal" style:text-underline-style="none" fo:font-weight="bold" officeooo:rsid="0036c154" officeooo:paragraph-rsid="0036c154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47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4pt" fo:font-style="italic" style:text-underline-style="none" fo:font-weight="bold" officeooo:rsid="0039c6e8" officeooo:paragraph-rsid="0039c6e8" fo:background-color="transparent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48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0pt" fo:font-style="italic" style:text-underline-style="none" fo:font-weight="normal" officeooo:rsid="003820f1" officeooo:paragraph-rsid="003820f1" fo:background-color="transparent" style:font-size-asian="8.75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9" style:family="paragraph" style:parent-style-name="Standard_20__28_user_29_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0pt" fo:font-style="italic" style:text-underline-style="none" fo:font-weight="normal" officeooo:rsid="0039c6e8" officeooo:paragraph-rsid="003820f1" fo:background-color="transparent" style:font-size-asian="8.75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style:font-name="Times New Roman" fo:font-size="13pt" fo:language="pl" fo:country="PL" fo:font-style="normal" style:text-underline-style="none" fo:font-weight="normal" officeooo:rsid="00459b28" officeooo:paragraph-rsid="003b50f4" fo:background-color="transparent" style:font-name-asian="Andale Sans UI" style:font-size-asian="13pt" style:font-style-asian="normal" style:font-weight-asian="normal" style:font-name-complex="Tahoma" style:font-size-complex="13pt" style:font-style-complex="normal" style:font-weight-complex="normal" fo:hyphenate="false" fo:hyphenation-remain-char-count="2" fo:hyphenation-push-char-count="2"/>
    </style:style>
    <style:style style:name="P51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rsid="00285549" officeooo:paragraph-rsid="00285549" style:font-size-asian="12pt" style:font-size-complex="12pt" fo:hyphenate="false" fo:hyphenation-remain-char-count="2" fo:hyphenation-push-char-count="2"/>
    </style:style>
    <style:style style:name="P52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rsid="0028d18a" officeooo:paragraph-rsid="0028d18a" style:font-size-asian="12pt" style:font-size-complex="12pt" fo:hyphenate="false" fo:hyphenation-remain-char-count="2" fo:hyphenation-push-char-count="2"/>
    </style:style>
    <style:style style:name="P53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85549" officeooo:paragraph-rsid="00285549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8d18a" officeooo:paragraph-rsid="0028d18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8d18a" officeooo:paragraph-rsid="00285549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a4226" officeooo:paragraph-rsid="002a422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7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d93b2" officeooo:paragraph-rsid="002d93b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8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c0933" officeooo:paragraph-rsid="002a422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9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c8736" officeooo:paragraph-rsid="002a422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0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c8736" officeooo:paragraph-rsid="002c873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1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cc06f" officeooo:paragraph-rsid="002cc06f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2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normal" officeooo:rsid="002a4226" officeooo:paragraph-rsid="002a4226" style:font-size-asian="12pt" style:font-weight-asian="normal" style:font-size-complex="12pt" style:font-weight-complex="normal" fo:hyphenate="false" fo:hyphenation-remain-char-count="2" fo:hyphenation-push-char-count="2"/>
    </style:style>
    <style:style style:name="P63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bold" officeooo:rsid="002a4226" officeooo:paragraph-rsid="002a4226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4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bold" officeooo:rsid="002cc06f" officeooo:paragraph-rsid="002cc06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5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bold" officeooo:rsid="002d93b2" officeooo:paragraph-rsid="002d93b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6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weight="bold" officeooo:rsid="002c8736" officeooo:paragraph-rsid="002c8736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2a4226" fo:hyphenate="false" fo:hyphenation-remain-char-count="2" fo:hyphenation-push-char-count="2"/>
    </style:style>
    <style:style style:name="P68" style:family="paragraph" style:parent-style-name="Standard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2cc06f" fo:hyphenate="false" fo:hyphenation-remain-char-count="2" fo:hyphenation-push-char-count="2"/>
    </style:style>
    <style:style style:name="P69" style:family="paragraph" style:parent-style-name="Standard_20__28_user_29_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12pt" fo:font-weight="normal" officeooo:rsid="00285549" officeooo:paragraph-rsid="00285549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2pt" officeooo:rsid="00231312" officeooo:paragraph-rsid="00231312" style:font-size-asian="12pt" style:font-size-complex="12pt"/>
    </style:style>
    <style:style style:name="P7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officeooo:paragraph-rsid="005c43e5"/>
    </style:style>
    <style:style style:name="P7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1pt" style:font-size-asian="11pt"/>
    </style:style>
    <style:style style:name="P73" style:family="paragraph" style:parent-style-name="Standard">
      <style:paragraph-properties fo:line-height="115%" fo:text-align="justify" style:justify-single-word="false"/>
    </style:style>
    <style:style style:name="P74" style:family="paragraph" style:parent-style-name="Standard">
      <style:paragraph-properties fo:line-height="115%"/>
      <style:text-properties style:font-name="Times New Roman" style:font-name-asian="Times New Roman2" style:font-name-complex="Times New Roman2"/>
    </style:style>
    <style:style style:name="P75" style:family="paragraph" style:parent-style-name="Standard">
      <style:paragraph-properties fo:line-height="115%" fo:text-align="center" style:justify-single-word="false"/>
      <style:text-properties style:font-name="Times New Roman" style:font-name-asian="Times New Roman2" style:font-name-complex="Times New Roman2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2" style:font-name-complex="Times New Roman2"/>
    </style:style>
    <style:style style:name="P77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78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P79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P8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P81" style:family="paragraph" style:parent-style-name="Standard">
      <style:paragraph-properties fo:line-height="115%"/>
    </style:style>
    <style:style style:name="P82" style:family="paragraph" style:parent-style-name="Standard" style:list-style-name="WWNum1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/>
    </style:style>
    <style:style style:name="P83" style:family="paragraph" style:parent-style-name="Standard" style:list-style-name="WWNum2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/>
    </style:style>
    <style:style style:name="P84" style:family="paragraph" style:parent-style-name="Standard" style:list-style-name="WWNum3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/>
    </style:style>
    <style:style style:name="P85" style:family="paragraph" style:parent-style-name="Standard" style:list-style-name="WWNum3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officeooo:paragraph-rsid="005cf6d3" style:font-name-asian="Times New Roman2" style:font-name-complex="Times New Roman2" fo:hyphenate="true" fo:hyphenation-remain-char-count="2" fo:hyphenation-push-char-count="2"/>
    </style:style>
    <style:style style:name="P86" style:family="paragraph" style:parent-style-name="Standard" style:list-style-name="WWNum4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/>
    </style:style>
    <style:style style:name="P87" style:family="paragraph" style:parent-style-name="Standard" style:list-style-name="WWNum5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/>
    </style:style>
    <style:style style:name="P88" style:family="paragraph" style:parent-style-name="Standard" style:list-style-name="WWNum6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/>
    </style:style>
    <style:style style:name="P89" style:family="paragraph" style:parent-style-name="Standard" style:list-style-name="WWNum2a">
      <style:paragraph-properties fo:margin-left="1.27cm" fo:margin-right="0cm" fo:margin-top="0cm" fo:margin-bottom="0cm" loext:contextual-spacing="false" fo:line-height="100%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/>
    </style:style>
    <style:style style:name="P90" style:family="paragraph" style:parent-style-name="Standard" style:list-style-name="WWNum4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fo:font-weight="bold" style:font-name-asian="Times New Roman2" style:font-weight-asian="bold" style:font-name-complex="Times New Roman2" style:font-weight-complex="bold" fo:hyphenate="true" fo:hyphenation-remain-char-count="2" fo:hyphenation-push-char-count="2"/>
    </style:style>
    <style:style style:name="P91" style:family="paragraph" style:parent-style-name="Standard" style:list-style-name="WWNum3a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officeooo:paragraph-rsid="005cf6d3" fo:hyphenate="true" fo:hyphenation-remain-char-count="2" fo:hyphenation-push-char-count="2"/>
    </style:style>
    <style:style style:name="P92" style:family="paragraph" style:parent-style-name="Standard" style:list-style-name="WWNum1a">
      <style:paragraph-properties fo:margin-left="2.54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/>
      <style:text-properties style:font-name="Times New Roman" style:font-name-asian="Times New Roman2" style:font-name-complex="Times New Roman2" fo:hyphenate="true" fo:hyphenation-remain-char-count="2" fo:hyphenation-push-char-count="2"/>
    </style:style>
    <style:style style:name="P93" style:family="paragraph" style:parent-style-name="Standard" style:list-style-name="WWNum3a">
      <style:paragraph-properties fo:margin-left="0.635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/>
      <style:text-properties style:font-name="Times New Roman" officeooo:paragraph-rsid="005cf6d3" style:font-name-asian="Times New Roman2" style:font-name-complex="Times New Roman2" fo:hyphenate="true" fo:hyphenation-remain-char-count="2" fo:hyphenation-push-char-count="2"/>
    </style:style>
    <style:style style:name="P94" style:family="paragraph" style:parent-style-name="Standard" style:list-style-name="WWNum3a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/>
      <style:text-properties style:font-name="Times New Roman" officeooo:paragraph-rsid="005cf6d3" style:font-name-asian="Times New Roman2" style:font-name-complex="Times New Roman2" fo:hyphenate="true" fo:hyphenation-remain-char-count="2" fo:hyphenation-push-char-count="2"/>
    </style:style>
    <style:style style:name="P95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4pt" fo:language="pl" fo:country="PL" fo:font-weight="bold" officeooo:rsid="00693ac4" fo:background-color="transparent" style:font-size-asian="14pt" style:font-weight-asian="bold" style:font-size-complex="14pt" style:font-weight-complex="bold"/>
    </style:style>
    <style:style style:name="P96" style:family="paragraph" style:parent-style-name="Standard_20__28_user_29_" style:list-style-name="L1">
      <style:paragraph-properties fo:text-align="justify" style:justify-single-word="false"/>
      <style:text-properties fo:font-size="12pt" fo:font-weight="normal" officeooo:rsid="0024c5ee" officeooo:paragraph-rsid="0024c5ee" fo:background-color="transparent" style:font-size-asian="12pt" style:font-weight-asian="normal" style:font-size-complex="12pt" style:font-weight-complex="normal"/>
    </style:style>
    <style:style style:name="P97" style:family="paragraph" style:parent-style-name="Standard_20__28_user_29_" style:list-style-name="L1">
      <style:paragraph-properties fo:text-align="justify" style:justify-single-word="false"/>
      <style:text-properties fo:font-size="12pt" fo:font-weight="normal" officeooo:rsid="00231312" officeooo:paragraph-rsid="0024c5ee" fo:background-color="transparent" style:font-size-asian="12pt" style:font-weight-asian="normal" style:font-size-complex="12pt" style:font-weight-complex="normal"/>
    </style:style>
    <style:style style:name="P98" style:family="paragraph" style:parent-style-name="Standard_20__28_user_29_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2d93b2" officeooo:paragraph-rsid="002d93b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9" style:family="paragraph" style:parent-style-name="Standard_20__28_user_29_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weight="normal" officeooo:rsid="002d93b2" officeooo:paragraph-rsid="002d93b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0" style:family="paragraph" style:parent-style-name="Standard_20__28_user_29_" style:list-style-name="L4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fo:font-weight="bold" officeooo:rsid="0031c51e" officeooo:paragraph-rsid="0031c51e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01" style:family="paragraph" style:parent-style-name="Standard_20__28_user_29_" style:list-style-name="L5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6c154" officeooo:paragraph-rsid="0036c15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2" style:family="paragraph" style:parent-style-name="Standard_20__28_user_29_" style:list-style-name="L6">
      <loext:graphic-properties draw:fill="none"/>
      <style:paragraph-properties fo:margin-top="0cm" fo:margin-bottom="0cm" loext:contextual-spacing="false" fo:line-height="100%" fo:text-align="start" style:justify-single-word="false" fo:orphans="0" fo:widows="0" fo:hyphenation-ladder-count="no-limit" fo:background-color="transparent" style:vertical-align="baseline" style:writing-mode="lr-tb"/>
      <style:text-properties fo:font-size="12pt" fo:font-style="normal" style:text-underline-style="none" fo:font-weight="normal" officeooo:rsid="003b50f4" officeooo:paragraph-rsid="003b50f4" fo:background-color="transparent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3" style:family="paragraph" style:parent-style-name="List_20_Paragraph" style:list-style-name="WWNum1a">
      <style:paragraph-properties fo:line-height="100%" fo:text-align="justify" style:justify-single-word="false" fo:orphans="2" fo:widows="2" fo:hyphenation-ladder-count="no-limit" style:vertical-align="auto"/>
      <style:text-properties style:font-name-asian="Times New Roman2" fo:hyphenate="tru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6c154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2aae4" style:font-weight-asian="bold" style:font-weight-complex="bold"/>
    </style:style>
    <style:style style:name="T5" style:family="text">
      <style:text-properties officeooo:rsid="00231312"/>
    </style:style>
    <style:style style:name="T6" style:family="text">
      <style:text-properties fo:font-size="12pt" fo:font-weight="normal" officeooo:rsid="002d93b2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efc40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03480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cc06f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7f955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99e69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fd4bb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size="12pt" fo:font-weight="bold" officeooo:rsid="002d93b2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a4226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4c2643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6da59a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size="12pt" officeooo:rsid="002efc40" fo:background-color="transparent" loext:char-shading-value="0" style:font-size-asian="12pt" style:font-size-complex="12pt"/>
    </style:style>
    <style:style style:name="T18" style:family="text">
      <style:text-properties fo:font-size="12pt" officeooo:rsid="00303480" fo:background-color="transparent" loext:char-shading-value="0" style:font-size-asian="12pt" style:font-size-complex="12pt"/>
    </style:style>
    <style:style style:name="T19" style:family="text">
      <style:text-properties fo:font-size="12pt" fo:font-style="italic" fo:font-weight="normal" officeooo:rsid="0031c51e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ize="12pt" fo:font-style="italic" fo:font-weight="normal" officeooo:rsid="0059badf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size="12pt" fo:font-style="italic" fo:font-weight="normal" officeooo:rsid="00526b35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font-weight="normal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24c5ee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28d18a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2a4226" fo:background-color="transparent" loext:char-shading-value="0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2aae4" style:font-weight-asian="normal" style:font-weight-complex="normal"/>
    </style:style>
    <style:style style:name="T28" style:family="text">
      <style:text-properties fo:font-weight="normal" officeooo:rsid="0034a3ae" style:font-weight-asian="normal" style:font-weight-complex="normal"/>
    </style:style>
    <style:style style:name="T29" style:family="text">
      <style:text-properties fo:font-weight="normal" officeooo:rsid="0036944a" style:font-weight-asian="normal" style:font-weight-complex="normal"/>
    </style:style>
    <style:style style:name="T30" style:family="text">
      <style:text-properties fo:font-weight="normal" officeooo:rsid="004c2643" style:font-weight-asian="normal" style:font-weight-complex="normal"/>
    </style:style>
    <style:style style:name="T31" style:family="text">
      <style:text-properties fo:font-weight="normal" officeooo:rsid="006da59a" style:font-weight-asian="normal" style:font-weight-complex="normal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be224" fo:background-color="transparent" loext:char-shading-value="0"/>
    </style:style>
    <style:style style:name="T34" style:family="text">
      <style:text-properties officeooo:rsid="002c0933" fo:background-color="transparent" loext:char-shading-value="0"/>
    </style:style>
    <style:style style:name="T35" style:family="text">
      <style:text-properties officeooo:rsid="002c8736" fo:background-color="transparent" loext:char-shading-value="0"/>
    </style:style>
    <style:style style:name="T36" style:family="text">
      <style:text-properties officeooo:rsid="0032aae4"/>
    </style:style>
    <style:style style:name="T37" style:family="text">
      <style:text-properties fo:font-size="10pt" style:font-size-asian="8.75pt" style:font-size-complex="10pt"/>
    </style:style>
    <style:style style:name="T38" style:family="text">
      <style:text-properties fo:font-size="10pt" officeooo:rsid="0039c6e8" style:font-size-asian="8.75pt" style:font-size-complex="10pt"/>
    </style:style>
    <style:style style:name="T39" style:family="text">
      <style:text-properties fo:font-size="10pt" fo:font-style="italic" officeooo:rsid="003820f1" style:font-size-asian="8.75pt" style:font-style-asian="italic" style:font-size-complex="10pt" style:font-style-complex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officeooo:rsid="003c2a8f"/>
    </style:style>
    <style:style style:name="T42" style:family="text">
      <style:text-properties officeooo:rsid="0042d6c7"/>
    </style:style>
    <style:style style:name="T43" style:family="text">
      <style:text-properties style:font-name="Times New Roman" fo:font-size="12pt" fo:language="en" fo:country="US" fo:font-weight="bold" officeooo:rsid="00562272" style:letter-kerning="true" fo:background-color="transparent" loext:char-shading-value="0" style:font-name-asian="Andale Sans UI" style:font-size-asian="12pt" style:font-weight-asian="bold" style:font-name-complex="Tahoma" style:font-size-complex="12pt" style:language-complex="en" style:country-complex="US" style:font-weight-complex="bold"/>
    </style:style>
    <style:style style:name="T44" style:family="text">
      <style:text-properties style:font-name="Times New Roman" fo:font-size="12pt" fo:language="en" fo:country="US" fo:font-weight="bold" officeooo:rsid="006da59a" style:letter-kerning="true" fo:background-color="transparent" loext:char-shading-value="0" style:font-name-asian="Andale Sans UI" style:font-size-asian="12pt" style:font-weight-asian="bold" style:font-name-complex="Tahoma" style:font-size-complex="12pt" style:language-complex="en" style:country-complex="US" style:font-weight-complex="bold"/>
    </style:style>
    <style:style style:name="T45" style:family="text">
      <style:text-properties style:font-name="Times New Roman" fo:font-size="12pt" fo:language="en" fo:country="US" fo:font-weight="normal" officeooo:rsid="0057f955" style:letter-kerning="true" fo:background-color="transparent" loext:char-shading-value="0" style:font-name-asian="Andale Sans UI" style:font-size-asian="12pt" style:font-weight-asian="normal" style:font-name-complex="Tahoma" style:font-size-complex="12pt" style:language-complex="en" style:country-complex="US" style:font-weight-complex="normal"/>
    </style:style>
    <style:style style:name="T46" style:family="text">
      <style:text-properties style:font-name="Times New Roman" style:font-name-asian="Times New Roman2" style:font-name-complex="Times New Roman2"/>
    </style:style>
    <style:style style:name="T47" style:family="text">
      <style:text-properties style:font-name="Times New Roman" officeooo:rsid="005c43e5" style:font-name-asian="Times New Roman2" style:font-name-complex="Times New Roman2"/>
    </style:style>
    <style:style style:name="T48" style:family="text">
      <style:text-properties officeooo:rsid="00491460"/>
    </style:style>
    <style:style style:name="T49" style:family="text">
      <style:text-properties officeooo:rsid="004c2643"/>
    </style:style>
    <style:style style:name="T50" style:family="text">
      <style:text-properties officeooo:rsid="004e7dfe"/>
    </style:style>
    <style:style style:name="T51" style:family="text">
      <style:text-properties officeooo:rsid="00526b35"/>
    </style:style>
    <style:style style:name="T52" style:family="text">
      <style:text-properties officeooo:rsid="005348ae"/>
    </style:style>
    <style:style style:name="T53" style:family="text">
      <style:text-properties officeooo:rsid="00558741"/>
    </style:style>
    <style:style style:name="T54" style:family="text">
      <style:text-properties officeooo:rsid="00562272"/>
    </style:style>
    <style:style style:name="T55" style:family="text">
      <style:text-properties officeooo:rsid="0057f955"/>
    </style:style>
    <style:style style:name="T56" style:family="text">
      <style:text-properties officeooo:rsid="005862b3"/>
    </style:style>
    <style:style style:name="T57" style:family="text">
      <style:text-properties officeooo:rsid="00599e69"/>
    </style:style>
    <style:style style:name="T58" style:family="text">
      <style:text-properties style:font-name="Times New Roman1" officeooo:rsid="00599e69" style:font-name-asian="Andale Sans UI" style:font-name-complex="Tahoma"/>
    </style:style>
    <style:style style:name="T59" style:family="text">
      <style:text-properties officeooo:rsid="0059badf"/>
    </style:style>
    <style:style style:name="T60" style:family="text">
      <style:text-properties officeooo:rsid="005b7503"/>
    </style:style>
    <style:style style:name="T61" style:family="text">
      <style:text-properties fo:font-size="11pt" style:font-size-asian="11pt"/>
    </style:style>
    <style:style style:name="T6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3" style:family="text">
      <style:text-properties fo:font-size="8pt" fo:font-style="italic" fo:font-weight="normal" officeooo:rsid="005c43e5" style:font-size-asian="8pt" style:font-style-asian="italic" style:font-weight-asian="normal" style:font-size-complex="8pt" style:font-style-complex="italic" style:font-weight-complex="normal"/>
    </style:style>
    <style:style style:name="T64" style:family="text">
      <style:text-properties fo:font-size="8pt" fo:font-style="italic" fo:font-weight="normal" officeooo:rsid="006da59a" style:font-size-asian="8pt" style:font-style-asian="italic" style:font-weight-asian="normal" style:font-size-complex="8pt" style:font-style-complex="italic" style:font-weight-complex="normal"/>
    </style:style>
    <style:style style:name="T65" style:family="text">
      <style:text-properties fo:font-size="8pt" style:font-size-asian="8pt" style:font-size-complex="8pt"/>
    </style:style>
    <style:style style:name="T66" style:family="text">
      <style:text-properties officeooo:rsid="0062616a"/>
    </style:style>
    <style:style style:name="T67" style:family="text">
      <style:text-properties officeooo:rsid="006da59a"/>
    </style:style>
    <style:style style:name="T68" style:family="text">
      <style:text-properties fo:color="#1900ff" officeooo:rsid="006da59a"/>
    </style:style>
    <style:style style:name="T69" style:family="text">
      <style:text-properties fo:color="#1900ff" fo:font-size="12pt" fo:font-weight="normal" officeooo:rsid="006da59a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color="#1900ff" fo:font-weight="normal" officeooo:rsid="006da59a" style:font-weight-asian="normal" style:font-weight-complex="normal"/>
    </style:style>
    <style:style style:name="T71" style:family="text">
      <style:text-properties officeooo:rsid="006fa44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/>
      <text:p text:style-name="P1"><text:s text:c="81"/><text:span text:style-name="T19">Załącznik Nr 1do zapytania ofertowego z dnia </text:span><text:span text:style-name="T20">2</text:span><text:span text:style-name="T19"> grudnia 20</text:span><text:span text:style-name="T21">21</text:span><text:span text:style-name="T19">r.</text:span></text:p>
      <text:p text:style-name="P22"/>
      <text:p text:style-name="P26">Zamawiający:</text:p>
      <text:p text:style-name="P33"/>
      <text:p text:style-name="P33"><text:s text:c="4"/>Gminny Ośrodek Pomocy Społecznej w Starym Targu</text:p>
      <text:p text:style-name="P33"><text:s text:c="4"/>ul. Główna 20, 82-410 Stary Targ</text:p>
      <text:p text:style-name="P27"><text:span text:style-name="T26"><text:s text:c="5"/>tel 55 277-62-81 mail: </text:span><text:span text:style-name="T70">gops@gops.gminastarytarg.pl</text:span></text:p>
      <text:p text:style-name="P33"><text:s/></text:p>
      <text:p text:style-name="P33"><text:s text:c="44"/>OFERTA <text:s/>DOTYCZĄCA:</text:p>
      <text:p text:style-name="P33"/>
      <text:list xml:id="list1683534403" text:style-name="L4">
        <text:list-item>
          <text:p text:style-name="P100">usług schroniska dla osób bezdomnych</text:p>
        </text:list-item>
        <text:list-item>
          <text:p text:style-name="P100">schronisko dla osób bezdomnych z usługami opiekuńczymi</text:p>
        </text:list-item>
      </text:list>
      <text:p text:style-name="P28">1. <text:span text:style-name="T26">Nazwa wykonawcy…………………………………………………………………………………</text:span></text:p>
      <text:p text:style-name="P28">2.<text:span text:style-name="T26"> </text:span><text:span text:style-name="T27">Siedziba, adres Wykonawcy………………………………………………………………………..</text:span></text:p>
      <text:p text:style-name="P30">3.<text:span text:style-name="T26"> Adres do doręczeń……………………………………………………………………………..……</text:span></text:p>
      <text:p text:style-name="P30">4.<text:span text:style-name="T26">Dane kontaktowe Wykonawcy ( tel/fax, e- mail)…………………………………………………….</text:span></text:p>
      <text:p text:style-name="P32">………………………………………………………………………………………………………….<text:span text:style-name="T4">5. </text:span><text:span text:style-name="T36">Nr KRS ( jeśli dotyczy)……………………………………………………………………………...</text:span></text:p>
      <text:p text:style-name="P30">6. <text:span text:style-name="T26">NIP…………………………………………………………………………………………………..</text:span></text:p>
      <text:p text:style-name="P30">7<text:span text:style-name="T26">.REGON………………………………………………………………………………………………</text:span></text:p>
      <text:p text:style-name="P29"><text:span text:style-name="T26">Składam ofertę na realizację zamówienia </text:span><text:span text:style-name="T28">wskazanego w zapytaniu ofertowym pn: ,,Świadczenie w 20</text:span><text:span text:style-name="T30">2</text:span><text:span text:style-name="T31">2</text:span><text:span text:style-name="T28">r. Usług schronienia dla osób bezdomnych, których ostatnim miejscem zameldowania jest Gmina Stary T</text:span><text:span text:style-name="T29">arg.</text:span></text:p>
      <text:p text:style-name="P34"/>
      <text:p text:style-name="P45">CZĘŚC I</text:p>
      <text:p text:style-name="P31">I. Dla osób bezdomnych -schronisko:</text:p>
      <text:p text:style-name="P35">1. Oferujemy wykonanie zamówienia za cenę netto…………………………………………...zł.</text:p>
      <text:p text:style-name="P35">Obowiązujący podatek</text:p>
      <text:p text:style-name="P35">VAT…….%…………………………………………zł.</text:p>
      <text:p text:style-name="P35">Cena brutto……………………………………………………………………………………..zł.</text:p>
      <text:p text:style-name="P35">Słownie:………………………………………………………………………………………...zł.</text:p>
      <text:p text:style-name="P35"/>
      <text:p text:style-name="P45">CZEŚCI II</text:p>
      <text:p text:style-name="P37">Dla osób bezdomnych- schronisko dla osób bezdomnych z usługami opiekuńczymi:</text:p>
      <text:p text:style-name="P39">1.Oferujemy wykonanie zamówienia za cene netto…………………………………………..zł.</text:p>
      <text:p text:style-name="P36">Obowiązujący podatek</text:p>
      <text:p text:style-name="P36">VAT…….%……………………………………….zł.</text:p>
      <text:p text:style-name="P36">Cena brutto……………………………………………………………………………………..zł.</text:p>
      <text:p text:style-name="P40">Słownie:………………………………………………………………………………………...zł.</text:p>
      <text:p text:style-name="P40"><text:soft-page-break/></text:p>
      <text:p text:style-name="P25"><text:tab/><text:tab/><text:tab/><text:tab/>Załącznik Nr <text:span text:style-name="T66">2 </text:span>do zapytania ofertowego z dnia <text:span text:style-name="T59">2</text:span> grudnia 20<text:span text:style-name="T51">21</text:span>r.</text:p>
      <text:p text:style-name="P25"/>
      <text:p text:style-name="P40"><text:s text:c="40"/><text:span text:style-name="T1"><text:s text:c="7"/></text:span><text:span text:style-name="T2">Oświadczenie wykonawcy</text:span></text:p>
      <text:p text:style-name="P46"/>
      <text:p text:style-name="P41">1. Oświadczam/y, że oferowana cena zawiera k<text:span text:style-name="T60">o</text:span>szty związane z realizacją przedmiotu zamówienia. W przypadku wyboru niniejszej oferty, cena ta nie ulegnie zmianie w trakcie umowy.</text:p>
      <text:p text:style-name="P41">2.Oświadczam/y, że zapoznałem/ liśmy się z treścią zapytania ofertowego <text:span text:style-name="T41">i</text:span> nie wnoszę/wnosimy do nich zastrzeżeń.</text:p>
      <text:p text:style-name="P41">3.<text:span text:style-name="T41">P</text:span>rzyjmujemy do realizacji postawione przez <text:span text:style-name="T60">Z</text:span>amawiającego, w zapytaniu ofertowym warunki.</text:p>
      <text:p text:style-name="P41">4.Oświadczam/y, że spełniamy niżej wymienione warunkiudziału w postępowaniu:</text:p>
      <text:list xml:id="list959595417" text:style-name="L5">
        <text:list-item>
          <text:p text:style-name="P101">posiadania uprawnień do wykonywania określonej działalności lub czynności związanej z przedmiotem zapytania ofertowego, jeżeli przepisy prawa nakładają obowiązek ich posiadania,</text:p>
        </text:list-item>
        <text:list-item>
          <text:p text:style-name="P101"><text:span text:style-name="T60">posiadania statutu</text:span> podmio<text:span text:style-name="T60">tu</text:span> wpisa<text:span text:style-name="T60">nego</text:span> do rejestru placówek udzielających tymczasowego schronienia prowadzonego przez wojewodę,</text:p>
        </text:list-item>
        <text:list-item>
          <text:p text:style-name="P101">posiadania odpowiedniej wiedzy i doświadczenia, niezbędn<text:span text:style-name="T60">ych</text:span> do prawidłowego wykonania usługi,</text:p>
        </text:list-item>
        <text:list-item>
          <text:p text:style-name="P101">dysponowania odpowiednim potencjałem technicznym, niezb<text:span text:style-name="T60">ę</text:span>dnym do prawidłowej realizacji zamówienia,</text:p>
        </text:list-item>
        <text:list-item>
          <text:p text:style-name="P101">dysponowania odpowiednimi osobami, zdolnymi do prawidłowqej realizacji zamówienia,</text:p>
        </text:list-item>
        <text:list-item>
          <text:p text:style-name="P101">pozostawienia w sytuacji ekonamicznej <text:span text:style-name="T50">i</text:span> finansowej, pozwalaj<text:span text:style-name="T60">ą</text:span>cej na prawidłowe wykonanie zamówienia,</text:p>
        </text:list-item>
        <text:list-item>
          <text:p text:style-name="P101">spełnienia warunków okreslonych w opisie przedmiotu zamówienia,</text:p>
        </text:list-item>
        <text:list-item>
          <text:p text:style-name="P101">Oświadczamy, że w/w oświadczenie dot. spełniania warunków udziału w postępowaniu s<text:span text:style-name="T50">ą</text:span> prawdziwe i mamy świadomość, i<text:span text:style-name="T50">ż</text:span> Zamawiający ma prawo zweryfikować ww. <text:span text:style-name="T41">O</text:span>świadczeń.</text:p>
          <text:p text:style-name="P101"/>
        </text:list-item>
      </text:list>
      <text:p text:style-name="P41">Miejsce świadczenia usług w formie:</text:p>
      <text:p text:style-name="P41"/>
      <text:p text:style-name="P41"/>
      <text:p text:style-name="P41">1. schronisko- adres…………………………………………………………………………………….</text:p>
      <text:p text:style-name="P41"/>
      <text:p text:style-name="P43">2.schronisko dla osób wymagających usług opieku<text:span text:style-name="T60">ń</text:span>czych – adres……………………………………</text:p>
      <text:p text:style-name="P43">………………………………………………………………………………………………………….</text:p>
      <text:p text:style-name="P43"><text:s text:c="95"/></text:p>
      <text:p text:style-name="P43"><text:s text:c="99"/>………………………………………</text:p>
      <text:p text:style-name="P42"><text:s text:c="91"/><text:span text:style-name="T40"><text:s text:c="3"/></text:span><text:span text:style-name="T39">( podpis wykonawcy lub podpis osoby/osób <text:s/></text:span></text:p>
      <text:p text:style-name="P48"><text:s text:c="115"/>uprawnionych do reprezentowania Wykonawcy)<text:line-break/></text:p>
      <text:p text:style-name="P48"/>
      <text:p text:style-name="P48">…………………………………………..</text:p>
      <text:p text:style-name="P48">( Miejscowość i <text:s/>data)</text:p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23"><text:span text:style-name="T37"><text:s text:c="130"/>………………dnia………………………</text:span><text:span text:style-name="T38">..</text:span></text:p>
      <text:p text:style-name="P49"/>
      <text:p text:style-name="P49"/>
      <text:p text:style-name="P24"><text:span text:style-name="T37"><text:s text:c="67"/></text:span><text:span text:style-name="T1"><text:s/>OŚWIADCZENIE</text:span></text:p>
      <text:p text:style-name="P47"/>
      <text:p text:style-name="P38"><text:s text:c="8"/>o spełnieniu warunków z art. 22 ust.1 pkt 1-2 ustawy Prawo zamówień publicznych</text:p>
      <text:p text:style-name="P38"/>
      <text:p text:style-name="P44">Przystępując do udziału w postępowaniu na podstawie <text:s/>art. 4 pkt 8 ustawy <text:s/>z dnia 29 stycznia 2004r. Prawo zamówien publicznych ( t.j Dz. U. z 201<text:span text:style-name="T49">9</text:span>r., poz.1<text:span text:style-name="T49">843</text:span> ze .zm) w związku z zapytaniem ofertowym ,,Świadczenie <text:span text:style-name="T60">w</text:span> 20<text:span text:style-name="T49">22</text:span> roku usług schronienia dla osób bezdomnych, których ostatnim miejscem zameldowania jest Gmina Stary Targ”,</text:p>
      <text:p text:style-name="P44"/>
      <text:p text:style-name="P44">oświadczam / oświadczamy, że spełniam/ spełniamy warunki udziału w postępowaniu dotyczące:</text:p>
      <text:list xml:id="list2749039476" text:style-name="L6">
        <text:list-item>
          <text:p text:style-name="P102">Posiadania, wymaganych przepisami prawa, uprawnień do wykonywania działalności lub czynności objętychniniejszym zamówieniem publicznym,</text:p>
        </text:list-item>
        <text:list-item>
          <text:p text:style-name="P102">Posiadania wiedzy i doświadczenia,</text:p>
        </text:list-item>
        <text:list-item>
          <text:p text:style-name="P102">Dysponowania odpowiednim potencjałem technicznym oraz osobami zdolnymi do wykonania zamówienia,</text:p>
        </text:list-item>
        <text:list-item>
          <text:p text:style-name="P102">Sytuacji ekonomicznej <text:span text:style-name="T49">i</text:span> finansowej.</text:p>
        </text:list-item>
      </text:list>
      <text:p text:style-name="P44"><text:s/>Oraz nie podlegam / podlegamy wykluczeniu z postępowania o udzielenie zamówienia na podstawie art.24 ust.1 Prawa zamówie<text:span text:style-name="T49">ń</text:span> publicznych.</text:p>
      <text:p text:style-name="P44"/>
      <text:p text:style-name="P44"/>
      <text:p text:style-name="P44"/>
      <text:p text:style-name="P44">………………, dnia……………….20<text:span text:style-name="T51">21</text:span> roku</text:p>
      <text:p text:style-name="P44"/>
      <text:p text:style-name="P44"/>
      <text:p text:style-name="P44"/>
      <text:p text:style-name="P44"/>
      <text:p text:style-name="P44"/>
      <text:p text:style-name="P44"><text:s text:c="95"/>……………………………………</text:p>
      <text:p text:style-name="P44"><text:s text:c="104"/>/ podpis Wykonawcy/</text:p>
      <text:p text:style-name="P44"/>
      <text:p text:style-name="P44"/>
      <text:p text:style-name="P44"/>
      <text:p text:style-name="P44"/>
      <text:p text:style-name="P44"/>
      <text:p text:style-name="P44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1"><text:span text:style-name="T61"><text:s text:c="145"/></text:span><text:span text:style-name="T65"><text:s/></text:span><text:span text:style-name="T62">Załącznik Nr 3 <text:s/><text:line-break/> <text:s text:c="199"/>do zapytania ofertowego <text:line-break/> <text:s text:c="199"/></text:span><text:span text:style-name="T63">z dnia 2 grudnia 202</text:span><text:span text:style-name="T64">1</text:span><text:span text:style-name="T63">r.</text:span></text:p>
      <text:p text:style-name="P78"><text:s text:c="161"/></text:p>
      <text:p text:style-name="P76"/>
      <text:p text:style-name="P77">UMOWA</text:p>
      <text:p text:style-name="P75"/>
      <text:p text:style-name="P75"/>
      <text:p text:style-name="P76">Zawarta w dniu ……………… , </text:p>
      <text:p text:style-name="P76">pomiędzy <text:s text:c="2"/>Gminą Stary Targ, ul. Główna 20, Stary Targ , w imieniu której działa Gminny Ośrodek <text:s/>Pomocy Społecznej w Starym Targu reprezentowany przez: <text:s/>Kierownika – Annę Jatczuk działającą na podstawie upoważnienia Wójta Gminy Stary Targ zwanym dalej ,,Zamawiającym ,, </text:p>
      <text:p text:style-name="P76">a …………………………………………………………………………………………………..…………………………………………………………………………………………………..</text:p>
      <text:p text:style-name="P81"><text:span text:style-name="T46">reprezentowanym przez …………………………………………………………………………………………………..zwanym dalej „Wykonawcą „</text:span><text:bookmark-start text:name="_GoBack"/></text:p>
      <text:p text:style-name="P74"/>
      <text:p text:style-name="P73"><text:span text:style-name="T46">Niniejsz</text:span><text:span text:style-name="T47">ą</text:span><text:span text:style-name="T46"> umowę zawarto bez stosowania przepisów Ustawy z dnia 29 styczna 2004r. Prawo zamówień publicznych (tekst jednolity Dz.U. z 2019r.,poz.1843 z późn. zm ) na podstawie art.4 ust.8 cytowanej ustawy. </text:span></text:p>
      <text:p text:style-name="P75">§ 1</text:p>
      <text:p text:style-name="P75"/>
      <text:list xml:id="list1389988732" text:style-name="WWNum1a">
        <text:list-item>
          <text:p text:style-name="P82">Przedmiotem niniejszej umowy jest:</text:p>
          <text:list>
            <text:list-item>
              <text:p text:style-name="P92">Organizacja i prowadzenie schroniska dla bezdomnych, których ostatnie miejsce zameldowania znajdowało się na terenie Gminy Stary Targ;</text:p>
            </text:list-item>
            <text:list-item>
              <text:p text:style-name="P92">Organizacja i prowadzenie schroniska wraz z usługami opiekuńczymi <text:s/>dla bezdomnych, których ostatnie miejsce zameldowania znajdowało się na terenie Gminy Stary Targ</text:p>
            </text:list-item>
          </text:list>
        </text:list-item>
        <text:list-item>
          <text:p text:style-name="P103">W celu realizacji niniejszej Umowy Wykonawca zobowiązuje się do rezerwacji jednego miejsca w schronisku oraz w schronisku wraz z usługami opiekuńczymi,</text:p>
        </text:list-item>
        <text:list-item>
          <text:p text:style-name="P103">Przedmiot umowy będzie realizowany zgodnie z ofertą Wykonawcy oraz opisem przedmiotu zamówienia zawartym w zapytaniu ofertowym.</text:p>
        </text:list-item>
      </text:list>
      <text:p text:style-name="P76"/>
      <text:p text:style-name="P76"/>
      <text:p text:style-name="P75">§ 2</text:p>
      <text:p text:style-name="P75"/>
      <text:list xml:id="list2169205002" text:style-name="WWNum2a">
        <text:list-item>
          <text:p text:style-name="P89">Strony ustalają, że miejscem świadczenia usługi będzie …………………………………………………………………….(dokładny adres schronisk).</text:p>
        </text:list-item>
        <text:list-item>
          <text:p text:style-name="P83">Każdorazowe umieszczenie osoby, w schronisku lub schronisku wraz z usługami opiekuńczymi <text:s/>odbywać się będzie na podstawie skierowania <text:s/>wydanego przez Kierownika Gminnego Ośrodka Pomocy Społecznej w Starym Targu. Skierowanie będzie zawierać: imię i nazwisko świadczeniobiorcy oraz rodzaj i zakres usług. </text:p>
        </text:list-item>
        <text:list-item>
          <text:p text:style-name="P83">Wykonawca będzie miał obowiązek podjąć świadczenie usługi również w oparciu o dane przekazane przez Zamawiającego faksem, telefonicznie lub e-mail <text:s/>w przypadku sytuacji pilnych. </text:p>
        </text:list-item>
      </text:list>
      <text:p text:style-name="P76"/>
      <text:p text:style-name="P76"><text:soft-page-break/></text:p>
      <text:p text:style-name="P75">§ 3</text:p>
      <text:list xml:id="list649458439" text:style-name="WWNum3a">
        <text:list-item>
          <text:p text:style-name="P91"><text:span text:style-name="T46">Strony zgodnie ustalają koszt dobowego 1 roboczogodziny/ pobytu w schronisku osoby bezdomnej w wysokości ……………………………. złotych netto powiększony o podatek VAT w stawce …….. % tj. kwotę …………………. złotych, co daje koszt brutto…………………………………………zł., </text:span></text:p>
          <text:p text:style-name="P85">słownie: (………………………………………………………………..).</text:p>
        </text:list-item>
        <text:list-item>
          <text:p text:style-name="P91"><text:span text:style-name="T46">Strony ustalają koszt <text:s/>1 roboczogodziny/ pobytu <text:s/>jednej osoby bezdomnej 1 miejsca w schronisku wraz z usługami opiekuńczymi w wysokości ……………………………. złotych netto powiększony o podatek VAT w stawce …….. % tj. kwotę …………………. złotych, co daje koszt brutto…………………………………………………………..zł., </text:span></text:p>
          <text:p text:style-name="P93"><text:s text:c="6"/>słownie: (……………………………………………………… <text:s text:c="3"/>). <text:line-break/> <text:s text:c="5"/>w <text:s/>wysokości brutto ……….. ………………………zł., </text:p>
          <text:p text:style-name="P94"><text:s text:c="11"/>słownie (………………………………………………………… <text:s text:c="2"/>) .</text:p>
        </text:list-item>
        <text:list-item>
          <text:p text:style-name="P84">Zamawiający zobowiązuje się do pokrywania kosztów pobytu osób skierowanych <text:s/>za czas rzeczywistego przebywania w placówce.</text:p>
        </text:list-item>
        <text:list-item>
          <text:p text:style-name="P84">Podstawą rozliczenia finansowego będzie faktura z załączonym imiennym wykazem osób objętych pomocą w postaci pobytu w noclegowni w danym miesiącu z wyszczególnieniem ilości dni udzielonego noclegu <text:s/>oraz/ <text:s/>lub faktura za <text:s/>należność za rezerwację miejsca. </text:p>
        </text:list-item>
        <text:list-item>
          <text:p text:style-name="P84">Fakturę wraz z rozliczeniem za miesiąc poprzedni należy przedłożyć do 7 dnia następnego miesiąca.</text:p>
        </text:list-item>
        <text:list-item>
          <text:p text:style-name="P84">Zamawiający zobowiązuje się do przekazania na rachunek bankowy Wykonawcy należnej kwoty w terminie 14 dni od dnia otrzymania prawidłowo wystawionej faktury.</text:p>
        </text:list-item>
        <text:list-item>
          <text:p text:style-name="P84">Datą zapłaty jest dzień obciążenia rachunku bankowego Zamawiającego.</text:p>
        </text:list-item>
      </text:list>
      <text:p text:style-name="P75"/>
      <text:p text:style-name="P75">§ 4</text:p>
      <text:p text:style-name="P76">Wykonawca oświadcza, że standard usług świadczonych w prowadzonej placówce jest zapewniony na poziomie określonym w rozporządzeniu Ministra Rodziny, Pracy i Polityki Społecznej z dnia 27 kwietnia 2018r. w sprawie minimalnych standardów noclegowni, schronisk dla <text:s/>bezdomnych, schronisk dla osób bezdomnych z usługami opiekuńczymi i ogrzewalni (Dz.U. z 2018 poz. 896 z późn zm .) . </text:p>
      <text:p text:style-name="P79"/>
      <text:p text:style-name="P75">§ 5</text:p>
      <text:p text:style-name="P76">Zamawiający zastrzega sobie prawo kontroli jakości świadczonych usług oraz zgodności ich wykonywania z umową i wymaganiami zawartymi w zaproszeniu do złożenia oferty.</text:p>
      <text:p text:style-name="P76"/>
      <text:p text:style-name="P75">§ 6</text:p>
      <text:list xml:id="list1769298431" text:style-name="WWNum4a">
        <text:list-item>
          <text:p text:style-name="P90">Umowa zostaje zawarta na czas określony od dnia 01 stycznia 202<text:span text:style-name="T71">2</text:span>r. do dnia 31 grudnia 202<text:span text:style-name="T71">2</text:span>r.</text:p>
        </text:list-item>
        <text:list-item>
          <text:p text:style-name="P86">Umowę można rozwiązać za 1 miesięcznym okresem wypowiedzenia lub za porozumieniem stron.</text:p>
        </text:list-item>
      </text:list>
      <text:p text:style-name="P75">§ 7</text:p>
      <text:p text:style-name="P76"/>
      <text:p text:style-name="P80">W przypadku stwierdzenia, iż Wykonawca narusza postanowienia niniejszej umowy, a w szczególności nienależnie wykonuje objętą niniejszą umową <text:s/>usługę, Zamawiający może rozwiązać <text:s/>umowę bez zachowania okresu wypowiedzenia.</text:p>
      <text:p text:style-name="P80"/>
      <text:p text:style-name="P80"><text:soft-page-break/></text:p>
      <text:p text:style-name="P75">§ 8</text:p>
      <text:list xml:id="list2353312372" text:style-name="WWNum5a">
        <text:list-item>
          <text:p text:style-name="P87">Wszelkie zmiany treści umowy wymagają formy pisemnej w postaci aneksu pod rygorem nieważności. </text:p>
        </text:list-item>
        <text:list-item>
          <text:p text:style-name="P87">W sprawach nieuregulowanych niniejszą umową stosuje się odpowiednie przepisy kodeksu cywilnego oraz ustawy o pomocy społecznej.</text:p>
        </text:list-item>
        <text:list-item>
          <text:p text:style-name="P87">Wszelkie spory podlegają rozpatrzeniu przez Sąd właściwy dla siedziby Zamawiającego.</text:p>
          <text:p text:style-name="P87"/>
        </text:list-item>
      </text:list>
      <text:p text:style-name="P75">§ 9</text:p>
      <text:p text:style-name="P76">Integralną częścią umowy jest:</text:p>
      <text:list xml:id="list3307695839" text:style-name="WWNum6a">
        <text:list-item>
          <text:p text:style-name="P88">Zapytanie ofertowe z dnia …………….</text:p>
        </text:list-item>
        <text:list-item>
          <text:p text:style-name="P88">Oferta Wykonawcy z dnia ……………..</text:p>
          <text:p text:style-name="P88"/>
        </text:list-item>
      </text:list>
      <text:p text:style-name="P75">§ 10</text:p>
      <text:p text:style-name="P75"/>
      <text:p text:style-name="P76">Umowę sporządzono w dwóch jednobrzmiących egzemplarzach , po jednym dla każdej ze stron.</text:p>
      <text:p text:style-name="P76"/>
      <text:p text:style-name="P76"/>
      <text:p text:style-name="P76"/>
      <text:p text:style-name="P76">………………………... <text:s text:c="67"/>……………………………</text:p>
      <text:p text:style-name="P80">/Zamawiający/ <text:s text:c="86"/>/Wykonawca /</text:p>
      <text:p text:style-name="P50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5cm" fo:margin-right="0cm" fo:margin-top="0.065cm" fo:margin-bottom="0cm" loext:contextual-spacing="false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l" fo:country="PL" style:letter-kerning="false" style:font-name-asian="Calibri1" style:font-family-asian="Calibri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5cm" fo:margin-right="0cm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fo:language="pl" fo:country="PL" fo:font-weight="bold" style:letter-kerning="false" style:font-name-asian="Calibri1" style:font-family-asian="Calibri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caption" style:family="paragraph" style:default-outline-level="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left="0.205cm" fo:margin-right="0cm" fo:margin-top="0.065cm" fo:margin-bottom="0cm" loext:contextual-spacing="false" fo:line-height="0.423cm" fo:orphans="2" fo:widows="2" fo:hyphenation-ladder-count="no-limit" fo:text-indent="0cm" style:auto-text-indent="false" style:vertical-align="auto"/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language-asian="ar" style:country-asian="SA" style:font-size-complex="9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scale="99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65" style:display-name="ListLabel 65" style:family="text">
      <style:text-properties style:font-name-asian="OpenSymbol1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-asian="OpenSymbol1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 style:font-size-complex="12pt" style:font-weight-complex="normal" style:text-scale="99%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9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9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52cm" fo:margin-right="2.05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editing-cycles>59</meta:editing-cycles>
    <meta:editing-duration>PT4H6M6S</meta:editing-duration>
    <meta:generator>LibreOffice/6.1.4.2$Windows_X86_64 LibreOffice_project/9d0f32d1f0b509096fd65e0d4bec26ddd1938fd3</meta:generator>
    <dc:date>2021-12-02T08:11:26.861000000</dc:date>
    <meta:print-date>2021-12-02T07:43:07.980000000</meta:print-date>
    <meta:document-statistic meta:table-count="0" meta:image-count="0" meta:object-count="0" meta:page-count="6" meta:paragraph-count="119" meta:word-count="1155" meta:character-count="11043" meta:non-whitespace-character-count="81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